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6pt" style:font-size-asian="16pt"/>
    </style:style>
    <style:style style:name="P3" style:parent-style-name="Standard" style:family="paragraph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Zawarcie związku małżeńskiego wyznaniowego wywierającego skutki w prawie cywilnym (tzw. ślub konkordatowy)<text:s/></text:p>
      <text:p text:style-name="P3"/>
      <text:p text:style-name="P4">1. Wymagane dokumenty.</text:p>
      <text:p text:style-name="P5"/>
      <text:p text:style-name="P6">• do wglądu dokumenty tożsamości narzeczonych (dowód osobisty, paszport)</text:p>
      <text:p text:style-name="P7">- dowód wpłata opłaty skarbowej</text:p>
      <text:p text:style-name="P8"/>
      <text:p text:style-name="P9">• Cudzoziemiec:</text:p>
      <text:p text:style-name="P10">1) do wglądu dokument tożsamości</text:p>
      <text:p text:style-name="P11">2) składa zaświadczenie o zdolności prawnej do zawarcia małżeństwa<text:s/>wydane przez właściwy organ w kraju cudzoziemca lub przedstawicielstwo dyplomatyczne albo prawomocne postanowienie sądu zwalniające od obowiązku złożenia takiego zaświadczenia. Do wglądu: paszport, karta stałego pobytu, w przypadku pobytu czasowego ważna wiza lub inny dokument uprawniający do pobytu w Polsce.</text:p>
      <text:p text:style-name="P12">Dokument o zdolności prawnej wydaje właściwy organ państwa cudzoziemca np. urząd stanu cywilnego. Nie stanowi dokumentu o zdolności prawnej do zawarcia małżeństwa oświadczenie złożone przez cudzoziemca<text:s/>np. przed notariuszem lub innym organem ani też zaświadczenie o stanie cywilnym.</text:p>
      <text:p text:style-name="P13">Ponadto składa:</text:p>
      <text:p text:style-name="P14">3) kawaler/panna - odpis aktu urodzenia wraz urzędowym tłumaczeniem, dokonanym przez tłumacza przysięgłego</text:p>
      <text:p text:style-name="P15">4) osoby, które pozostawały w związku małżeńskim składają odpis aktu urodzenia, odpis aktu małżeństwa i odpis orzeczenia o rozwodzie/unieważnieniu małżeństwa z datą prawomocności/ostateczności wraz z urzędowymi tłumaczeniami tych dokumentów, dokonanymi przez tłumacza przysięgłego.</text:p>
      <text:p text:style-name="P16">5) wdowiec/wdowa składa odpis aktu urodzenia, odpis aktu małżeństwa i odpis aktu zgonu współmałżonka wraz z urzędowymi tłumaczeniami tych dokumentów, dokonanymi przez tłumacza przysięgłego.</text:p>
      <text:p text:style-name="P17">Cudzoziemiec nie znający języka polskiego składa zapewnienie do ślubu w obecności tłumacza<text:s/>przysięgłego.</text:p>
      <text:p text:style-name="P18"/>
      <text:p text:style-name="P19">2. Opłaty</text:p>
      <text:p text:style-name="P20"/>
      <text:p text:style-name="P21">- Sporządzenie aktu małżeństwa - 84 zł.</text:p>
      <text:p text:style-name="P22">Opłata skarbowa uiszczona w dniu złożenia zapewnień. Pokwitowanie wpłaty dołączone do zapewnienia.</text:p>
      <text:p text:style-name="P23">Opłatę skarbową należy dokonać przelewem lub przekazem na rachunek bankowy Urzędu Gminy w Wildze, bądź gotówką w kasie Urzędu Gminy w Wildze. Numer konta bankowego 06 9210 0008 0046 7021 2000 0010.</text:p>
      <text:p text:style-name="P24"/>
      <text:p text:style-name="P25">3. Termin załatwienia sprawy</text:p>
      <text:p text:style-name="P26"/>
      <text:p text:style-name="P27">Zaświadczenie stwierdzające brak okoliczności wyłączających zawarcie małżeństwa w formie wyznaniowej ze skutkami w prawie polskim wydaje Kierownik USC wybrany przez osoby zamierzające zawrzeć małżeństwo. Uzyskanie zaświadczenia wymaga osobistego stawiennictwa narzeczonych w wybranym USC celem podpisania zapewnień przedślubnych, złożenia oświadczeń o nazwisku (nazwiskach), które będą nosili po zawarciu małżeństwa oraz o nazwisku dzieci zrodzonych z tego małżeństwa. Zaświadczenie traci ważność po upływie sześciu miesięcy od dnia jego wydania. Po zawarciu małżeństwa na podstawie dokumentów przekazanych przez<text:s/><text:soft-page-break/>duchownego do USC zostaje sporządzony akt małżeństwa.</text:p>
      <text:p text:style-name="P28">Z aktu małżeństwa wydawany jest z urzędu bezpłatnie odpis skrócony aktu małżeństwa osobom uprawnionym do odbioru.</text:p>
      <text:p text:style-name="P29"/>
      <text:p text:style-name="P30">4. Tryb odwoławczy</text:p>
      <text:p text:style-name="P31"/>
      <text:p text:style-name="P32">Do Sądu Rejonowego właściwego ze względu na siedzibę Urzędu Stanu Cywilnego, w terminie 14 dni od dnia doręczenia odmowy przyjęcia oświadczeń o wstąpieniu w związek małżeński.</text:p>
      <text:p text:style-name="P33"/>
      <text:p text:style-name="P34">5. Podstawa prawna</text:p>
      <text:p text:style-name="P35"/>
      <text:p text:style-name="P36">- Ustawa z dnia 28 listopada 2014 r. Prawo o aktach stanu cywilnego (t.j. Dz. U. z 2018 poz. 2224 ze zm.).</text:p>
      <text:p text:style-name="P37">- Art. 1 § 2 i 3, art.4 1, art. 6, art. 8, art. 9 § 2, art. 25 i art. 88 ustawy z dnia 25 lutego 1964 r., Kodeks rodzinny i opiekuńczy (t.j. Dz. U. z 2017 r. poz. 682 ze zm.).</text:p>
      <text:p text:style-name="P38">- Rozporządzenie Ministra Spraw<text:s/>Wewnętrznych z dnia 09 lutego 2015 r. w sprawie sposobu prowadzenia rejestru stanu cywilnego oraz akt zbiorowych rejestracji stanu cywilnego (t.j. Dz. U. z 2016 r .poz. 1904).</text:p>
      <text:p text:style-name="P39">- Ustawa z dnia 16 listopada 2006 r. o opłacie skarbowej (t. j. Dz. U. z 2018 poz. 11044).</text:p>
      <text:p text:style-name="P40">- Prawo konsularne z dnia 25 czerwca 2015 r. (t.j. Dz. U. z 2017r. poz. 1545).</text:p>
      <text:p text:style-name="P41"/>
      <text:p text:style-name="P42">6. Uwagi</text:p>
      <text:p text:style-name="P43"/>
      <text:p text:style-name="P44">Osoby chcące zawrzeć związek małżeński powinny mieć ukończone 18 lat. W przypadku nieletniej kobiety wymagana jest zgoda Sądu Opiekuńczego (zezwolenie wydaje Sąd Rejonowy - Wdział Rodzinny i Nieletnich miejsca zamieszkania wnioskodawcy) należy wówczas przedstawić prawomocne postanowienie zezwalające na zawarcie małżeństwa.</text:p>
      <text:p text:style-name="P45">Duchowny przekazuje do Urzędu Stanu Cywilnego przed upływem 5 dni od zawarcia małżeństwa, zaświadczenie zawarcia małżeństwa i zaświadczenie wydane przez Kierownika Urzędu Stanu Cywilnego, na podstawie którego USC sporządza niezwłocznie akt małżeństwa.</text:p>
      <text:p text:style-name="P46"/>
      <text:p text:style-name="P47">Załączniki</text:p>
      <text:p text:style-name="Standard"><text:span text:style-name="T48">wniosek o wydanie zaświadczenia o braku przeszkód do zawarcia związku małżeńs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Jedynak</dc:creator>
    <meta:creation-date>2019-07-12T12:12:00Z</meta:creation-date>
    <dc:date>2019-07-12T10:39:00Z</dc:date>
    <meta:template xlink:href="Normal.dotm" xlink:type="simple"/>
    <meta:editing-cycles>2</meta:editing-cycles>
    <meta:editing-duration>PT120S</meta:editing-duration>
    <meta:document-statistic meta:page-count="2" meta:paragraph-count="8" meta:word-count="624" meta:character-count="4365" meta:row-count="31" meta:non-whitespace-character-count="3749"/>
  </office:meta>
</office:document-meta>
</file>