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margin-left="0.7479in" fo:text-indent="-0.433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line-height="20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margin-left="0.8659in" fo:text-indent="-0.8659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paragraph-properties fo:margin-left="2.5986in">
        <style:tab-stops>
          <style:tab-stop style:type="left" style:position="0.020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line-height="150%" fo:margin-left="0.9847in" fo:text-indent="0.4923in">
        <style:tab-stops/>
      </style:paragraph-properties>
    </style:style>
  </office:automatic-styles>
  <office:body>
    <office:text text:use-soft-page-breaks="true">
      <text:p text:style-name="P1"/>
      <text:p text:style-name="P2">.............................................…….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miejscowość i data</text:span></text:p>
      <text:p text:style-name="P14">........................................................</text:p>
      <text:p text:style-name="P15"><text:s text:c="5"/><text:tab/>imię i nazwisko / nazwa podmiotu</text:p>
      <text:p text:style-name="P16"/>
      <text:p text:style-name="P17">........................................................</text:p>
      <text:p text:style-name="P18"><text:s text:c="28"/>adres siedziby</text:p>
      <text:p text:style-name="P19"/>
      <text:p text:style-name="P20">........................................................</text:p>
      <text:p text:style-name="P21"><text:s text:c="8"/>numer telefonu, adres e-mail</text:p>
      <text:p text:style-name="P22"/>
      <text:p text:style-name="P23"/>
      <text:p text:style-name="P24">FORMULARZ ZGŁOSZENIA UWAG</text:p>
      <text:p text:style-name="P25">do oferty realizacji<text:s/>zadania publicznego złożonej w trybie pozakonkursowym</text:p>
      <text:p text:style-name="P26"/>
      <text:p text:style-name="P27">Na podstawie art. 19a. ust. 4 ustawy z dnia 24 kwietnia 2003 r. o działalności pożytku publicznego <text:s/>i o wolontariacie (t.j. Dz. U. z 2020 poz.1057) zgłaszam/y do oferty złożonej przez: ……………………………………………………………………………….......……………..</text:p>
      <text:p text:style-name="P28"><text:span text:style-name="T29">……………………….....................................................................................................……………... <text:s text:c="17"/></text:span><text:span text:style-name="T30">nazwa podmiotu, który złożył ofertę z pominięciem otwartego konkursu ofert</text:span></text:p>
      <text:p text:style-name="P31"/>
      <text:p text:style-name="P32">na realizację zadania: ................................................................................................................……….</text:p>
      <text:p text:style-name="P33">…………………………………………………………………………………………………………</text:p>
      <text:p text:style-name="P34">………………………………………………………………………………………………..…. ……</text:p>
      <text:p text:style-name="P35">nazwa zadania publicznego</text:p>
      <text:p text:style-name="P36">następujące <text:s/>uwagi:</text:p>
      <text:p text:style-name="P37"><text:s/>……………………………………………………………………………………………………...…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</text:p>
      <text:p text:style-name="P39"/>
      <text:p text:style-name="P40">………………………………………………………….</text:p>
      <text:p text:style-name="P41"><text:s text:c="12"/>czytelny/e podpis/y osoby/osób zgłaszającej/ych uwagi</text:p>
      <text:p text:style-name="P42">Uwagi należy zgłaszać:</text:p>
      <text:p text:style-name="P43">drogą elektroniczną na adres e-mail: urzad@gminawilga.pl</text:p>
      <text:p text:style-name="P44">za pośrednictwem poczty na adres: Urząd Gminy Wilga,<text:s/>ul. Warszawska 38, 08-470 Wilg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rzcińska-Adamczyk</meta:initial-creator>
    <dc:creator>Monika Paśnik</dc:creator>
    <meta:creation-date>2022-05-27T11:48:00Z</meta:creation-date>
    <dc:date>2022-05-27T11:48:00Z</dc:date>
    <meta:print-date>2020-07-30T07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90" meta:row-count="12" meta:non-whitespace-character-count="1452"/>
  </office:meta>
</office:document-meta>
</file>