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style:font-size-complex="10.5pt"/>
    </style:style>
    <style:style style:name="P3" style:parent-style-name="NormalnyWeb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>Poradnia Leczenia Uzależnień od Alkoholu i Substancji Psychoaktywnych SP ZOZ,<text:s/>w Garwolinie mieści się przy ul. Staszica 18.</text:p>
      <text:p text:style-name="P4"/>
      <text:p text:style-name="P5">PORADNIA LECZENIA</text:p>
      <text:p text:style-name="P6">UZALEŻNIEŃ I</text:p>
      <text:p text:style-name="P7">WSPÓŁUZALEŻNIENIA</text:p>
      <text:p text:style-name="P8"/>
      <text:p text:style-name="Standard"><text:span text:style-name="T9"><text:s text:c="30"/>Wanda Cabaj <text:s/>/</text:span><text:span text:style-name="T10">wtorek/</text:span></text:p>
      <text:p text:style-name="P11"/>
      <text:p text:style-name="Standard"><text:span text:style-name="T12"><text:s text:c="30"/>Wioleta Lasota <text:s/>/</text:span><text:span text:style-name="T13">poniedziałek, piątek/</text:span></text:p>
      <text:p text:style-name="P14"/>
      <text:p text:style-name="Standard"><text:span text:style-name="T15"><text:s text:c="30"/>Edyta Malanik <text:s/>/</text:span><text:span text:style-name="T16">poniedziałek, czwartek</text:span><text:span text:style-name="T17">/</text:span></text:p>
      <text:p text:style-name="P18"/>
      <text:p text:style-name="Standard"><text:span text:style-name="T19"><text:s text:c="30"/>Magdalena Lipniacka <text:s/>/</text:span><text:span text:style-name="T20">środa, piątek/</text:span></text:p>
      <text:p text:style-name="P21"/>
      <text:p text:style-name="Standard"><text:span text:style-name="T22"><text:s text:c="30"/>Mieczysław Moch <text:s/>/</text:span><text:span text:style-name="T23">poniedziałek, środa, piątek</text:span><text:span text:style-name="T24">/</text:span></text:p>
      <text:p text:style-name="P25"/>
      <text:p text:style-name="Standard"><text:span text:style-name="T26"><text:s text:c="29"/>Jadwiga Stobiecka <text:s/>/</text:span><text:span text:style-name="T27">czwartek/</text:span></text:p>
      <text:p text:style-name="P28"/>
      <text:p text:style-name="P29"/>
      <text:p text:style-name="P30"/>
      <text:p text:style-name="P31"/>
      <text:p text:style-name="P32"/>
      <text:p text:style-name="P33">Umawianie wizyty bezpośrednio z terapeutami</text:p>
      <text:p text:style-name="P34">/ osobiście lub telefonicznie/</text:p>
      <text:p text:style-name="P35"/>
      <text:p text:style-name="Standard"><text:span text:style-name="T36">Wanda Cabaj<text:s/></text:span><text:span text:style-name="T37">- specjalista terapii uzależnień</text:span><text:span text:style-name="T38"><text:s/>- tel.</text:span><text:span text:style-name="T39"><text:s/></text:span><text:span text:style-name="T40">509.965.876</text:span></text:p>
      <text:p text:style-name="P41"/>
      <text:p text:style-name="Standard"><text:span text:style-name="T42">Wioleta Lasota<text:s/></text:span><text:span text:style-name="T43">- <text:s/>specjalista terapii uzależnień –<text:s/></text:span><text:span text:style-name="T44">tel. 606.473.473</text:span></text:p>
      <text:p text:style-name="P45"/>
      <text:p text:style-name="Standard"><text:span text:style-name="T46">Magdalena Lipniacka - <text:s/></text:span><text:span text:style-name="T47">specjalista terapii uzależnień –<text:s/></text:span><text:span text:style-name="T48">tel. 572.111.813</text:span></text:p>
      <text:p text:style-name="P49"/>
      <text:p text:style-name="Standard"><text:span text:style-name="T50">Edyta Malanik</text:span><text:span text:style-name="T51"><text:s/>- <text:s/>specjalista terapii uzależnień –<text:s/></text:span><text:span text:style-name="T52">tel. 531.718.669</text:span></text:p>
      <text:p text:style-name="P53"/>
      <text:p text:style-name="Standard"><text:span text:style-name="T54">Mieczysław Moch</text:span><text:span text:style-name="T55"><text:s/>- <text:s/>specjalista terapii uzależnień –<text:s/></text:span><text:span text:style-name="T56">tel. 508.159.850</text:span></text:p>
      <text:p text:style-name="P57"/>
      <text:p text:style-name="Standard"><text:span text:style-name="T58">Jadwiga Stobiecka</text:span><text:span text:style-name="T59"><text:s/>- <text:s/>specjalista terapii uzależnień –<text:s/></text:span><text:span text:style-name="T60">tel. 601.970.9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śnik</meta:initial-creator>
    <dc:creator>Monika Paśnik</dc:creator>
    <meta:creation-date>2022-12-29T13:11:00Z</meta:creation-date>
    <dc:date>2022-12-29T13:11:00Z</dc:date>
    <meta:print-date>2022-12-28T14:00:00Z</meta:print-date>
    <meta:template xlink:href="Normal.dotm" xlink:type="simple"/>
    <meta:editing-cycles>2</meta:editing-cycles>
    <meta:editing-duration>PT4080S</meta:editing-duration>
    <meta:document-statistic meta:page-count="1" meta:paragraph-count="2" meta:word-count="153" meta:character-count="1071" meta:row-count="7" meta:non-whitespace-character-count="920"/>
  </office:meta>
</office:document-meta>
</file>